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99f4"/>
    </style:style>
    <style:style style:name="T1" style:family="text">
      <style:text-properties style:font-name="Georgia" fo:font-size="13pt" style:font-size-asian="13pt" style:font-size-complex="13pt"/>
    </style:style>
    <style:style style:name="T2" style:family="text">
      <style:text-properties style:font-name="Georgia" fo:font-size="13pt" officeooo:rsid="000899f4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Mindfulness and Meditation: Well-being at School and Life </text:span></text:span></text:p>
      <text:p text:style-name="P1"><text:span text:style-name="Strong_20_Emphasis"><text:span text:style-name="T1"/></text:span></text:p>
      <text:p text:style-name="P1"><text:span text:style-name="T1">A kurzus során aktív részvételt, a bemutatott technikák gyakorlását, valamint a tanultak reflexióját várták el a résztvevőktől. A követelmények teljesítése számomra nem volt nehéz, mivel a tananyag érthető és jól strukturált volt. Némi kihívást a nyelvi akadályok jelentettek, </text:span><text:span text:style-name="T2">mivel az oktató nem beszélt tú magas szinten angolul és sok szót rosszul ejtett ki, ezért olykor nehéz volt megérteni a mondandóját. </text:span><text:span text:style-name="T1"><text:line-break/>A kurzus során mélyebb ismereteket szereztem a mindfulness és a meditáció technikáiról, különös tekintettel azok oktatásban való alkalmazására. Elsajátítottam a meditáció alapelemeit, mint az érzelmi intelligencia fejlesztése, a stresszkezelés, és az empátia növelése.<text:line-break/>A kurzus alatt jelentősen fejlődött az érzelmi szabályozási képességem, önreflexiós készségem, empátiám, valamint a kommunikációs és kapcsolatteremtő készségeim. Az érzelmi intelligenciám és a stresszhelyzetek kezelésére való képességem különösen erősödött.<text:line-break/>A mindfulness technikák alkalmazása az oktatásban segíthet olyan problémák kezelésében, mint a zaklatás, az érzelmi </text:span><text:span text:style-name="T2">zaklatás</text:span><text:span text:style-name="T1"> és a motiváció hiánya. A tapasztalatok alapján megerősödött a hitem abban, hogy a belső béke és önismeret elősegítheti a társadalmi egyenlőség és befogadás megvalósítását.<text:line-break/>A kurzusszervező intézmény rendkívül profi módon bonyolította le az eseményt. Az oktatók tapasztaltak és elhivatottak voltak, a program pedig jól kiegyensúlyozta az elméleti és gyakorlati elemeket. A kulturális programok is értékes kiegészítést nyújtottak, </text:span><text:span text:style-name="T2">betekintést nyerhettünk Izland sokszínűségébe, természeti adottságaiba.</text:span><text:span text:style-name="T1"><text:line-break/>Számos európai tanárral és szakemberrel ismerkedtem meg. Ezek a kapcsolatok hosszú távon is elősegíthetik a szakmai együttműködéseket, például közös projektek vagy tapasztalatcserék révén, </text:span><text:span text:style-name="T2">de akár cserediák kapcsolatok kiépítését is lehetővé tehetik. </text:span><text:span text:style-name="T1"><text:line-break/>Kiemelten fontosnak tartom a mindfulness gyakorlatok beépítését a mindennapi tanításba, például a "lélegzésfigyelés" technikáját, amely segíthet a diákok koncentrációjának javításában és érzelmi stabilitásuk növelésében.<text:line-break/>A kurzus hatására úgy érzem, hogy jobban át tudom adni a mindfulness technikák előnyeit kollégáimnak, és motiválni tudom őket arra, hogy részt vegyenek hasonló programokban.<text:line-break/>A kurzus során kitűzött céljaimat – például a stresszkezelési és mindfulness technikák elsajátítását – teljes mértékben elértem. <text:line-break/>A kurzus során bemutatott mindfulness technikák, például az "érzelmi szabályozás" és a "mindfulness a tanításban" módszerek, különösen hasznosnak bizonyultak. Ezeket az anyagokat hazavittem, és beépítem az iskolai gyakorlatba. </text:span><text:span text:style-name="T2">Az érzelmi intelligencia fejlesztése nem kap kiemelt figyelmet az oktatásban, pedig nagy szükség lenne rá. A kurzus során több olyan technikát sajátítottunk el, aminek segítségével fejlezsthető az érzelmi intelligenciánk. Ezt különösen hasznosnak gondolom. </text:span></text:p>
      <text:p text:style-name="Text_20_body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9:24:18.327000000</meta:creation-date>
    <dc:date>2024-11-25T19:35:51.634000000</dc:date>
    <meta:editing-duration>PT11M33S</meta:editing-duration>
    <meta:editing-cycles>1</meta:editing-cycles>
    <meta:document-statistic meta:table-count="0" meta:image-count="0" meta:object-count="0" meta:page-count="2" meta:paragraph-count="2" meta:word-count="365" meta:character-count="2883" meta:non-whitespace-character-count="2513"/>
    <meta:generator>LibreOffice/7.6.4.1$Windows_X86_64 LibreOffice_project/e19e193f88cd6c0525a17fb7a176ed8e6a3e2aa1</meta:generator>
  </office:meta>
</office:document-meta>
</file>